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34mm"/>
    </style:style>
    <style:style style:name="co2" style:family="table-column">
      <style:table-column-properties fo:break-before="auto" style:column-width="127.79mm"/>
    </style:style>
    <style:style style:name="co3" style:family="table-column">
      <style:table-column-properties fo:break-before="auto" style:column-width="227.28mm"/>
    </style:style>
    <style:style style:name="co4" style:family="table-column">
      <style:table-column-properties fo:break-before="auto" style:column-width="24.87mm"/>
    </style:style>
    <style:style style:name="co5" style:family="table-column">
      <style:table-column-properties fo:break-before="auto" style:column-width="23.02mm"/>
    </style:style>
    <style:style style:name="co6" style:family="table-column">
      <style:table-column-properties fo:break-before="auto" style:column-width="37.57mm"/>
    </style:style>
    <style:style style:name="ro1" style:family="table-row">
      <style:table-row-properties style:row-height="5.29mm" fo:break-before="auto" style:use-optimal-row-height="true"/>
    </style:style>
    <style:style style:name="ro2" style:family="table-row">
      <style:table-row-properties style:row-height="47.63mm" fo:break-before="auto" style:use-optimal-row-height="false"/>
    </style:style>
    <style:style style:name="ro3" style:family="table-row">
      <style:table-row-properties style:row-height="31.7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74.08mm" fo:break-before="auto" style:use-optimal-row-height="false"/>
    </style:style>
    <style:style style:name="ro8" style:family="table-row">
      <style:table-row-properties style:row-height="37.04mm" fo:break-before="auto" style:use-optimal-row-height="false"/>
    </style:style>
    <style:style style:name="ro9" style:family="table-row">
      <style:table-row-properties style:row-height="68.79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Liste_20_applications">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safecluster.com/wp-content/uploads/2016/04/CP-DIDRO.pdf"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weather-measures.fr/"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mediterranee.cerema.fr/presentation-r39.html"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cii-telecom.fr/fr/telealert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noveltis.com/fr/environnement/risques-naturels-industriels/"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promethee.com/"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shareentraide.org/#/app/hom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risques-majeurs.info/fiche/application-smartphone-risques-nic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prefecturedepolice.interieur.gouv.fr/Nous-connaitre/Actualites/Prevention/Appli-mobile-Pref.-Police-decouvrez-le-simulateur-de-cru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carto.iau-idf.fr/webapps/cartoviz/?r=0.9067856758954798"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vigilance.meteofrance.com/"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georisques.gouv.fr/"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prim.net/"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hyperlink xlink:href="http://www.vigicrues.gouv.fr/"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gouvernement.fr/appli-alerte-saip"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iste applicati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number-columns-repeated="20" table:default-cell-style-name="Default"/>
        <table:table-column table:style-name="co6" table:number-columns-repeated="998" table:default-cell-style-name="Default"/>
        <table:table-row table:style-name="ro1">
          <table:table-cell table:style-name="ce1" office:value-type="string" calcext:value-type="string">
            <text:p>Nom de l'application</text:p>
          </table:table-cell>
          <table:table-cell table:style-name="ce1" office:value-type="string" calcext:value-type="string">
            <text:p>Descriptif</text:p>
          </table:table-cell>
          <table:table-cell table:style-name="ce1" office:value-type="string" calcext:value-type="string">
            <text:p>Lien</text:p>
          </table:table-cell>
          <table:table-cell table:style-name="ce2" table:number-columns-repeated="23"/>
          <table:table-cell table:number-columns-repeated="998"/>
        </table:table-row>
        <table:table-row table:style-name="ro2">
          <table:table-cell table:style-name="ce2" office:value-type="string" calcext:value-type="string">
            <text:p>Application croix rouge</text:p>
          </table:table-cell>
          <table:table-cell table:style-name="ce3" office:value-type="string" calcext:value-type="string">
            <text:p>Cette fonctionnalité permet de comprendre et connaître son environnement, les risques encourus, les mesures à adopter pour y faire face et les moyens de se protégeren reprenant :</text:p>
            <text:p/>
            <text:p>    Les 5 besoins fondamentaux (se soigner, se signaler, se protéger, boire et manger)</text:p>
            <text:p>    L'alerte nationale (avec possibilité d'écouter un extrait)</text:p>
            <text:p>    Les catastrophes naturelles</text:p>
            <text:p>    Les catastrophes technologiques</text:p>
          </table:table-cell>
          <table:table-cell table:style-name="ce2" office:value-type="string" calcext:value-type="string">
            <text:p>http://www.croix-rouge.fr/Actualite/L-Appli-qui-sauve-est-desormais-disponible-sur-tous-les-Smartphones-1364</text:p>
          </table:table-cell>
          <table:table-cell table:style-name="ce2" table:number-columns-repeated="23"/>
          <table:table-cell table:number-columns-repeated="998"/>
        </table:table-row>
        <table:table-row table:style-name="ro3">
          <table:table-cell table:style-name="ce2" office:value-type="string" calcext:value-type="string">
            <text:p>THALES ALENIA SPACE / ville de Cannes / Pole SAFE </text:p>
          </table:table-cell>
          <table:table-cell table:style-name="ce3" office:value-type="string" calcext:value-type="string">
            <text:p>Thales a collaboré avec la sécurité civile sur un projet de démonstrateur afin d’étudier les capacités des satellites dans le gestion des inondations &gt; travaille actuellement avec le pole SAFE et la ville de Cannes pour donner une seconde vie à la plate-forme auprès des collectivités et/ou en faire une vitrine expérimentale.</text:p>
          </table:table-cell>
          <table:table-cell table:style-name="ce2" table:number-columns-repeated="24"/>
          <table:table-cell table:number-columns-repeated="998"/>
        </table:table-row>
        <table:table-row table:style-name="ro3">
          <table:table-cell table:style-name="ce2" office:value-type="string" calcext:value-type="string">
            <text:p>outil de visibilité 3D </text:p>
          </table:table-cell>
          <table:table-cell table:style-name="ce3" office:value-type="string" calcext:value-type="string">
            <text:p>Ville de Cannes : outil de visibilité 3D utilisé pour prévenir des inondations. Cet outil transversal permet de surveiller la ville grâce à une maquette numérique 3D. <text:s/>Toutes les informations en lien avec les inondations y sont intégrées (ex. zonages soumis aux inondations, vallons etc.). Plus sommairement, l’outil peut également servir au moment des interventions.</text:p>
          </table:table-cell>
          <table:table-cell table:style-name="ce2" table:number-columns-repeated="24"/>
          <table:table-cell table:number-columns-repeated="998"/>
        </table:table-row>
        <table:table-row table:style-name="ro4">
          <table:table-cell table:style-name="ce2" office:value-type="string" calcext:value-type="string">
            <text:p>POLE SAFE </text:p>
          </table:table-cell>
          <table:table-cell table:style-name="ce3" office:value-type="string" calcext:value-type="string">
            <text:p>POLE SAFE a permis de faire financer environ 150 projets, dont un Système d’acquisition de contour de feux embarqué sur des avions </text:p>
          </table:table-cell>
          <table:table-cell table:style-name="ce2" table:number-columns-repeated="24"/>
          <table:table-cell table:number-columns-repeated="998"/>
        </table:table-row>
        <table:table-row table:style-name="ro5">
          <table:table-cell table:style-name="ce3" office:value-type="string" calcext:value-type="string">
            <text:p>Projet DIDRO</text:p>
          </table:table-cell>
          <table:table-cell table:style-name="ce3" office:value-type="string" calcext:value-type="string">
            <text:p>Projet DIDRO : un drone au service de l’inspection des digues. Ce projet vise à fournir une solution de surveillance de digues par drones, aussi bien pour l’inspection routinière des digues que lors des épisodes de crises hydrométéorologiques majeurs</text:p>
          </table:table-cell>
          <table:table-cell table:style-name="ce4" table:formula="of:=HYPERLINK(&quot;http://www.safecluster.com/wp-content/uploads/2016/04/CP-DIDRO.pdf&quot;;&quot;http://www.safecluster.com/wp-content/uploads/2016/04/CP-DIDRO.pdf&quot;)" office:value-type="string" office:string-value="http://www.safecluster.com/wp-content/uploads/2016/04/CP-DIDRO.pdf" calcext:value-type="string">
            <text:p>http://www.safecluster.com/wp-content/uploads/2016/04/CP-DIDRO.pdf</text:p>
          </table:table-cell>
          <table:table-cell table:style-name="ce2" table:number-columns-repeated="23"/>
          <table:table-cell table:number-columns-repeated="998"/>
        </table:table-row>
        <table:table-row table:style-name="ro6">
          <table:table-cell table:style-name="ce2" office:value-type="string" calcext:value-type="string">
            <text:p>Weather Mesures</text:p>
          </table:table-cell>
          <table:table-cell table:style-name="ce3" office:value-type="string" calcext:value-type="string">
            <text:p><text:s/>Déploiement rapide d’un système d’alerte pour ceux qui n’ont pas accès à des systèmes sophistiqués et plus cher</text:p>
          </table:table-cell>
          <table:table-cell table:style-name="ce5" table:formula="of:=HYPERLINK(&quot;http://www.weather-measures.fr/&quot;;&quot;http://www.weather-measures.fr/&quot;)" office:value-type="string" office:string-value="http://www.weather-measures.fr/" calcext:value-type="string">
            <text:p>http://www.weather-measures.fr/</text:p>
          </table:table-cell>
          <table:table-cell table:style-name="ce2" table:number-columns-repeated="23"/>
          <table:table-cell table:number-columns-repeated="998"/>
        </table:table-row>
        <table:table-row table:style-name="ro4">
          <table:table-cell table:style-name="ce2" office:value-type="string" calcext:value-type="string">
            <text:p>OGERIC </text:p>
          </table:table-cell>
          <table:table-cell table:style-name="ce3" office:value-type="string" calcext:value-type="string">
            <text:p><text:s/>Le CEREMA a développé un logiciel de gestion de crise OGERIC qui permet à une personne d’accéder à des données et de croiser ces données pour prendre des décisions.</text:p>
          </table:table-cell>
          <table:table-cell table:style-name="ce6" table:formula="of:=HYPERLINK(&quot;http://www.mediterranee.cerema.fr/presentation-r39.html&quot;;&quot;http://www.mediterranee.cerema.fr/presentation-r39.html&quot;)" office:value-type="string" office:string-value="http://www.mediterranee.cerema.fr/presentation-r39.html" calcext:value-type="string">
            <text:p>http://www.mediterranee.cerema.fr/presentation-r39.html</text:p>
          </table:table-cell>
          <table:table-cell table:style-name="ce2" table:number-columns-repeated="23"/>
          <table:table-cell table:number-columns-repeated="998"/>
        </table:table-row>
        <table:table-row table:style-name="ro5">
          <table:table-cell table:style-name="ce2" office:value-type="string" calcext:value-type="string">
            <text:p>CII Telecom</text:p>
          </table:table-cell>
          <table:table-cell table:style-name="ce3" office:value-type="string" calcext:value-type="string">
            <text:p>CII lance début novembre une nouvelle application qui permettra de géolocaliser les personnes sur une zone donnée. CII développe également un outil permettant d’avoir un meilleur visuel grâce à de la cartographie 3D</text:p>
          </table:table-cell>
          <table:table-cell table:style-name="ce7" table:formula="of:=HYPERLINK(&quot;http://www.cii-telecom.fr/fr/telealerte&quot;;&quot;http://www.cii-telecom.fr/fr/telealerte&quot;)" office:value-type="string" office:string-value="http://www.cii-telecom.fr/fr/telealerte" calcext:value-type="string">
            <text:p>http://www.cii-telecom.fr/fr/telealerte</text:p>
          </table:table-cell>
          <table:table-cell table:style-name="ce2" table:number-columns-repeated="23"/>
          <table:table-cell table:number-columns-repeated="998"/>
        </table:table-row>
        <table:table-row table:style-name="ro7">
          <table:table-cell table:style-name="ce2" office:value-type="string" calcext:value-type="string">
            <text:p>Media SIG</text:p>
          </table:table-cell>
          <table:table-cell table:style-name="ce3" office:value-type="string" calcext:value-type="string">
            <text:p>Media SIG vise à intégrer la 3D et les données associées au service d’alerte à la population de CII industrielle en incluant un nouveau service de géolocalisation du citoyen via son mobile. L’objectif est de faciliter la visualisation des zones à risques grâce à la 3D pour organiser plus efficacement les moyens d’intervention. La 3D dans un SIG permet donc de visualiser et de repérer rapidement les bâtiments techniques (transformateurs, bouches d’incendies, …) d’une zone, et de mettre à disposition ces informations aux équipes qui doivent se rendre sur le terrain d’urgence. De même, l’affichage d’une zone inondable permet de visualiser rapidement la hauteur d’eau atteinte dans les différents bâtiments. Pompiers, Samu, hôpitaux, mairies, sites Seveso, … les applications marchés sont nombreuses</text:p>
          </table:table-cell>
          <table:table-cell table:style-name="ce2" table:number-columns-repeated="24"/>
          <table:table-cell table:number-columns-repeated="998"/>
        </table:table-row>
        <table:table-row table:style-name="ro1">
          <table:table-cell table:style-name="ce2" office:value-type="string" calcext:value-type="string">
            <text:p>Novaltis</text:p>
          </table:table-cell>
          <table:table-cell table:style-name="ce3" office:value-type="string" calcext:value-type="string">
            <text:p>propagation de feu de forêts pour sapeur pompier.</text:p>
          </table:table-cell>
          <table:table-cell table:style-name="ce8" table:formula="of:=HYPERLINK(&quot;http://www.noveltis.com/fr/environnement/risques-naturels-industriels/&quot;;&quot;http://www.noveltis.com/fr/environnement/risques-naturels-industriels/&quot;)" office:value-type="string" office:string-value="http://www.noveltis.com/fr/environnement/risques-naturels-industriels/" calcext:value-type="string">
            <text:p>http://www.noveltis.com/fr/environnement/risques-naturels-industriels/</text:p>
          </table:table-cell>
          <table:table-cell table:style-name="ce2" table:number-columns-repeated="23"/>
          <table:table-cell table:number-columns-repeated="998"/>
        </table:table-row>
        <table:table-row table:style-name="ro8">
          <table:table-cell table:style-name="ce3" office:value-type="string" calcext:value-type="string">
            <text:p>Prométhée </text:p>
          </table:table-cell>
          <table:table-cell table:style-name="ce3" office:value-type="string" calcext:value-type="string">
            <text:p>ROMÉTHÉE 2 : La banque de données sur les incendies de forêts en région Méditerranéenne en France <text:s/>: Aujourd’hui, il y a toujours autant de départs de feux qu’avant : le progrès est que les services parviennent à éteindre plus souvent le feu dans l’œuf (grâce notamment au logiciel Prométhée) ; le risque est qu’on oublie que l’enjeu de la prévention est d’empêcher ces départs. </text:p>
          </table:table-cell>
          <table:table-cell table:style-name="ce9" table:formula="of:=HYPERLINK(&quot;http://www.promethee.com/&quot;;&quot;http://www.promethee.com/&quot;)" office:value-type="string" office:string-value="http://www.promethee.com/" calcext:value-type="string">
            <text:p>http://www.promethee.com/</text:p>
          </table:table-cell>
          <table:table-cell table:style-name="ce2" table:number-columns-repeated="23"/>
          <table:table-cell table:number-columns-repeated="998"/>
        </table:table-row>
        <table:table-row table:style-name="ro4">
          <table:table-cell table:style-name="ce2" office:value-type="string" calcext:value-type="string">
            <text:p>Shareentraide</text:p>
          </table:table-cell>
          <table:table-cell table:style-name="ce3" office:value-type="string" calcext:value-type="string">
            <text:p>Cette plateforme – activée uniquement en cas de catastrophe de grande ampleur – facilite l'échange de biens et services gratuits entre particuliers</text:p>
          </table:table-cell>
          <table:table-cell table:style-name="ce10" table:formula="of:=HYPERLINK(&quot;http://www.shareentraide.org/#/app/home&quot;;&quot;http://www.shareentraide.org/#/app/home&quot;)" office:value-type="string" office:string-value="http://www.shareentraide.org/#/app/home" calcext:value-type="string">
            <text:p>http://www.shareentraide.org/#/app/home</text:p>
          </table:table-cell>
          <table:table-cell table:style-name="ce2" table:number-columns-repeated="23"/>
          <table:table-cell table:number-columns-repeated="998"/>
        </table:table-row>
        <table:table-row table:style-name="ro5">
          <table:table-cell table:style-name="ce2" office:value-type="string" calcext:value-type="string">
            <text:p>Nice risques </text:p>
          </table:table-cell>
          <table:table-cell table:style-name="ce3" office:value-type="string" calcext:value-type="string">
            <text:p>Dans le cadre de sa politique de gestion des risques, la ville de Nice a souhaité mettre les nouvelles technologies de l’information au service des citoyens en vue de développer davantage la culture du risque au sein de la population</text:p>
          </table:table-cell>
          <table:table-cell table:style-name="ce11" table:formula="of:=HYPERLINK(&quot;http://www.risques-majeurs.info/fiche/application-smartphone-risques-nice&quot;;&quot;http://www.risques-majeurs.info/fiche/application-smartphone-risques-nice&quot;)" office:value-type="string" office:string-value="http://www.risques-majeurs.info/fiche/application-smartphone-risques-nice" calcext:value-type="string">
            <text:p>http://www.risques-majeurs.info/fiche/application-smartphone-risques-nice</text:p>
          </table:table-cell>
          <table:table-cell table:style-name="ce2" table:number-columns-repeated="23"/>
          <table:table-cell table:number-columns-repeated="998"/>
        </table:table-row>
        <table:table-row table:style-name="ro6">
          <table:table-cell table:style-name="ce2" office:value-type="string" calcext:value-type="string">
            <text:p>Simulateur de crues de laPréfecture de police </text:p>
          </table:table-cell>
          <table:table-cell table:style-name="ce3" office:value-type="string" calcext:value-type="string">
            <text:p>Service pratique proposé aux usagers d’Ile-de-France et intégré à son application mobile Préf. Police : un simulateur de crue. </text:p>
          </table:table-cell>
          <table:table-cell table:style-name="ce12" table:formula="of:=HYPERLINK(&quot;http://www.prefecturedepolice.interieur.gouv.fr/Nous-connaitre/Actualites/Prevention/Appli-mobile-Pref.-Police-decouvrez-le-simulateur-de-crue&quot;;&quot;http://www.prefecturedepolice.interieur.gouv.fr/Nous-connaitre/Actualites/Prevention/Appli-mobile-Pref.-Police-decouvrez-le-simulateur-de-crue&quot;)" office:value-type="string" office:string-value="http://www.prefecturedepolice.interieur.gouv.fr/Nous-connaitre/Actualites/Prevention/Appli-mobile-Pref.-Police-decouvrez-le-simulateur-de-crue" calcext:value-type="string">
            <text:p>http://www.prefecturedepolice.interieur.gouv.fr/Nous-connaitre/Actualites/Prevention/Appli-mobile-Pref.-Police-decouvrez-le-simulateur-de-crue</text:p>
          </table:table-cell>
          <table:table-cell table:style-name="ce2" table:number-columns-repeated="23"/>
          <table:table-cell table:number-columns-repeated="998"/>
        </table:table-row>
        <table:table-row table:style-name="ro9">
          <table:table-cell table:style-name="ce2" office:value-type="string" calcext:value-type="string">
            <text:p>« Baignade interdite » de l’IAURIF </text:p>
          </table:table-cell>
          <table:table-cell table:style-name="ce3" office:value-type="string" calcext:value-type="string">
            <text:p>Cliquez sur la carte pour obtenir une série d'informations sur les zones inondables en Île-de-France :</text:p>
            <text:p>    niveaux d'eau;</text:p>
            <text:p>    superficie communale inondable;</text:p>
            <text:p>    équipements, résidents et habitations impactés.</text:p>
            <text:p>L'application croise 2 catégories de données :</text:p>
            <text:p>    celles en Open Data : les communes, les gares ferroviaires, les établissements de santé, les établissements du 1er et 2nd degré, le fond OpenStreetMap;</text:p>
            <text:p>    celles de l'IAU îdF : les zones inondables, une partie des équipements de transport, de santé et d'enseignement, le Densibati 2009 et les fonds Mos 2012, IGN Scan25 et l'orthophoto InterAtlas.</text:p>
          </table:table-cell>
          <table:table-cell table:style-name="ce13" table:formula="of:=HYPERLINK(&quot;http://carto.iau-idf.fr/webapps/cartoviz/?r=0.9067856758954798&quot;;&quot;http://carto.iau-idf.fr/webapps/cartoviz/?r=0.9067856758954798&quot;)" office:value-type="string" office:string-value="http://carto.iau-idf.fr/webapps/cartoviz/?r=0.9067856758954798" calcext:value-type="string">
            <text:p>http://carto.iau-idf.fr/webapps/cartoviz/?r=0.9067856758954798</text:p>
          </table:table-cell>
          <table:table-cell table:style-name="ce2" table:number-columns-repeated="23"/>
          <table:table-cell table:number-columns-repeated="998"/>
        </table:table-row>
        <table:table-row table:style-name="ro1">
          <table:table-cell table:style-name="ce2" office:value-type="string" calcext:value-type="string">
            <text:p>Applis et services Météo France </text:p>
          </table:table-cell>
          <table:table-cell table:style-name="ce3" office:value-type="string" calcext:value-type="string">
            <text:p>Vigilance météorologique et bulletin de vigilance nationale</text:p>
          </table:table-cell>
          <table:table-cell table:style-name="ce14" table:formula="of:=HYPERLINK(&quot;http://vigilance.meteofrance.com/&quot;;&quot;http://vigilance.meteofrance.com/&quot;)" office:value-type="string" office:string-value="http://vigilance.meteofrance.com/" calcext:value-type="string">
            <text:p>http://vigilance.meteofrance.com/</text:p>
          </table:table-cell>
          <table:table-cell table:style-name="ce2" table:number-columns-repeated="23"/>
          <table:table-cell table:number-columns-repeated="998"/>
        </table:table-row>
        <table:table-row table:style-name="ro5">
          <table:table-cell table:style-name="ce2" office:value-type="string" calcext:value-type="string">
            <text:p>GéoRisques</text:p>
          </table:table-cell>
          <table:table-cell table:style-name="ce3" office:value-type="string" calcext:value-type="string">
            <text:p>Il s'agit d'une plateforme d’information du ministère de l’environnement pour tous les publics sur les risques naturels (inondations, séisme, mouvement de terrain, argiles, avalanches…) et technologiques (usines à risques, nucléaire, sols pollués…) qui comporte :</text:p>
            <text:p>- des interfaces spécifiques permettant d’identifier facilement les risques près de chez vous, ou bien, de naviguer sur une carte interactive en superposant plus d’une centaine de cartes ;</text:p>
            <text:p>- des dossiers thématiques contenant des informations plus spécialisées et techniques sur les risques.</text:p>
            <text:p/>
            <text:p>L'objectif de cette application nationale est de faciliter l'accès à l’information géographique pour tous les publics (professionnels et particuliers). Un soin particulier a été apporté pour disposer d’interfaces intuitives qui ne nécessitent pas de compétences particulières pour être utilisées par les publics auxquelles elles sont destinées.</text:p>
            <text:p/>
          </table:table-cell>
          <table:table-cell table:style-name="ce15" table:formula="of:=HYPERLINK(&quot;http://www.georisques.gouv.fr/&quot;;&quot;http://www.georisques.gouv.fr/&quot;)" office:value-type="string" office:string-value="http://www.georisques.gouv.fr/" calcext:value-type="string">
            <text:p>http://www.georisques.gouv.fr/</text:p>
          </table:table-cell>
          <table:table-cell table:style-name="ce2" table:number-columns-repeated="23"/>
          <table:table-cell table:number-columns-repeated="998"/>
        </table:table-row>
        <table:table-row table:style-name="ro5">
          <table:table-cell table:style-name="ce2" office:value-type="string" calcext:value-type="string">
            <text:p>PrimNet</text:p>
          </table:table-cell>
          <table:table-cell table:style-name="ce3" office:value-type="string" calcext:value-type="string">
            <text:p>Prim.net favorise la mise à disposition, le partage et l'actualisation d'informations relatives aux risques naturels et technologiques pour renforcer notre résilience individuelle et collective. Mis en place par le ministère.</text:p>
          </table:table-cell>
          <table:table-cell table:style-name="ce16" table:formula="of:=HYPERLINK(&quot;http://www.prim.net/&quot;;&quot;http://www.prim.net/&quot;)" office:value-type="string" office:string-value="http://www.prim.net/" calcext:value-type="string">
            <text:p>http://www.prim.net/</text:p>
          </table:table-cell>
          <table:table-cell table:style-name="ce2" table:number-columns-repeated="23"/>
          <table:table-cell table:number-columns-repeated="998"/>
        </table:table-row>
        <table:table-row table:style-name="ro2">
          <table:table-cell table:style-name="ce2" office:value-type="string" calcext:value-type="string">
            <text:p>VigiCrues</text:p>
          </table:table-cell>
          <table:table-cell table:style-name="ce3" office:value-type="string" calcext:value-type="string">
            <text:p/>
            <text:p>Le site  constitue le système central d’information sur le risque de crues. Il permet de diffuser directement cette information, qui est aussi relayée par Météo France, dans le cadre de la vigilance météorologique au travers de deux volets : « pluie- inondation » et « inondation (sans pluie locale simultanée) », co-produits avec le service central d’hydrométéorologie et d’appui à la prévision des inondations sur le risque de crues du Ministère de l’Ecologie, du Développement durable et de l’Energie. Evolution du site VIGICRUES avec l’intégration d’une</text:p>
            <text:p>API permettant de visualiser des éléments cartographiques IGN en réalité</text:p>
          </table:table-cell>
          <table:table-cell table:style-name="ce17" table:formula="of:=HYPERLINK(&quot;http://www.vigicrues.gouv.fr/&quot;;&quot;http://www.vigicrues.gouv.fr/ &quot;)" office:value-type="string" office:string-value="http://www.vigicrues.gouv.fr/ " calcext:value-type="string">
            <text:p>http://www.vigicrues.gouv.fr/ </text:p>
          </table:table-cell>
          <table:table-cell table:style-name="ce2" table:number-columns-repeated="23"/>
          <table:table-cell table:number-columns-repeated="998"/>
        </table:table-row>
        <table:table-row table:style-name="ro3">
          <table:table-cell table:style-name="ce2" office:value-type="string" calcext:value-type="string">
            <text:p>SAIP</text:p>
          </table:table-cell>
          <table:table-cell table:style-name="ce3" office:value-type="string" calcext:value-type="string">
            <text:p>La direction générale de la sécurité civile et de la gestion de crise (DGSCGC) du ministère de l’Intérieur en collaboration avec le Service d’information du Gouvernement (SIG) ont travaillé au développement d’une application mobile d’alerte des populations sur smartphone : "SAIP", pour Système d’Alerte et d’Information des Populations.</text:p>
          </table:table-cell>
          <table:table-cell table:style-name="ce18" table:formula="of:=HYPERLINK(&quot;http://www.gouvernement.fr/appli-alerte-saip&quot;;&quot;http://www.gouvernement.fr/appli-alerte-saip&quot;)" office:value-type="string" office:string-value="http://www.gouvernement.fr/appli-alerte-saip" calcext:value-type="string">
            <text:p>http://www.gouvernement.fr/appli-alerte-saip</text:p>
          </table:table-cell>
          <table:table-cell table:style-name="ce2" table:number-columns-repeated="23"/>
          <table:table-cell table:number-columns-repeated="998"/>
        </table:table-row>
        <table:table-row table:style-name="ro1">
          <table:table-cell table:style-name="ce2" office:value-type="string" calcext:value-type="string">
            <text:p>Signal Alert</text:p>
          </table:table-cell>
          <table:table-cell table:style-name="ce2" office:value-type="string" calcext:value-type="string">
            <text:p>Application qui permet de lancer des alertes ou consolider des risques</text:p>
          </table:table-cell>
          <table:table-cell table:style-name="ce2" table:number-columns-repeated="24"/>
          <table:table-cell table:number-columns-repeated="998"/>
        </table:table-row>
        <table:table-row table:style-name="ro1">
          <table:table-cell table:style-name="ce2" office:value-type="string" calcext:value-type="string">
            <text:p>Repères de crue</text:p>
          </table:table-cell>
          <table:table-cell table:style-name="ce2" office:value-type="string" calcext:value-type="string">
            <text:p>Plateforme nationale collaborative des sites et repères de crue, pour partager un nouveau repère de crue ou compléter un repère existant</text:p>
          </table:table-cell>
          <table:table-cell table:style-name="ce19" office:value-type="string" calcext:value-type="string">
            <text:p><text:a xlink:href="http://www.reperesdecrues.developpement-durable.gouv.fr/" xlink:type="simple">http://www.reperesdecrues.developpement-durable.gouv.fr/</text:a></text:p>
          </table:table-cell>
          <table:table-cell table:style-name="ce2" table:number-columns-repeated="23"/>
          <table:table-cell table:number-columns-repeated="998"/>
        </table:table-row>
        <table:table-row table:style-name="ro10">
          <table:table-cell table:style-name="ce2" office:value-type="string" calcext:value-type="string">
            <text:p>OpenEventDatabase</text:p>
          </table:table-cell>
          <table:table-cell table:style-name="ce3" office:value-type="string" calcext:value-type="string">
            <text:p>Plateforme (expérimentale) ouverte de partage d'événements (toute données correspondant à un quoi + où + quand) via une API rest unifiée. Sont déjà disponible: alertes vigicrue, vigilance météo france, prévision de polution AirParif, séismes, infos routières, transport en communs, etc. Plus de 23 millions d'événements sont déjà présents dans la base.</text:p>
          </table:table-cell>
          <table:table-cell table:style-name="ce20" office:value-type="string" calcext:value-type="string">
            <text:p><text:a xlink:href="https://github.com/openeventdatabase/backend/wiki" xlink:type="simple">https://github.com/openeventdatabase/backend/wiki</text:a></text:p>
          </table:table-cell>
          <table:table-cell table:style-name="ce2" table:number-columns-repeated="23"/>
          <table:table-cell table:number-columns-repeated="998"/>
        </table:table-row>
        <table:table-row table:style-name="ro1">
          <table:table-cell table:style-name="ce2" office:value-type="string" calcext:value-type="string">
            <text:p>Outils de la CCR</text:p>
          </table:table-cell>
          <table:table-cell table:style-name="ce2" office:value-type="string" calcext:value-type="string">
            <text:p>Pour aider ses clients en matière de tarification, saisie de comptes ou encore pour mesurer l’exposition aux catastrophes naturelles, CCR s’est dotée d’outils en ligne performants.</text:p>
            <text:p>CCR propose des services en ligne pour accompagner au quotidien ses clients et partenaires dans la gestion des risques :</text:p>
            <text:p/>
            <text:p>    Outil d'aide à l'analyse des risques catastrophes naturelles (Ceres)</text:p>
            <text:p>    Informations sur l'exposition aux catastrophes naturelles (E-Risk)</text:p>
            <text:p>    Les arrêtés catastrophes naturelles (E-liste)</text:p>
            <text:p>    La saisie des comptes catastrophes naturelles (E-c@t)</text:p>
            <text:p>    La saisie des comptes terrorisme (E-ter)</text:p>
            <text:p>    L’aide à la tarification des risques exceptionnels liés à un transport (Wot@n),</text:p>
            <text:p>    L’aide à la tarification des risques aggravés : médicaux, professionnels, sportifs et financiers (E-pocr@te)</text:p>
            <text:p/>
            <text:p>Outre ces outils en ligne, CCR propose des formations gratuites pour les utilisateurs de ces services et une assistance téléphonique pour une utilisation optimisée. </text:p>
          </table:table-cell>
          <table:table-cell table:style-name="ce20" office:value-type="string" calcext:value-type="string">
            <text:p><text:a xlink:href="https://www.ccr.fr/mes-services" xlink:type="simple">https://www.ccr.fr/mes-services</text:a></text:p>
          </table:table-cell>
          <table:table-cell table:style-name="ce2" table:number-columns-repeated="23"/>
          <table:table-cell table:number-columns-repeated="998"/>
        </table:table-row>
        <table:table-row table:style-name="ro1" table:number-rows-repeated="971">
          <table:table-cell table:style-name="ce2" table:number-columns-repeated="26"/>
          <table:table-cell table:number-columns-repeated="998"/>
        </table:table-row>
        <table:table-row table:style-name="ro11" table:number-rows-repeated="104757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9">00/00/0000</text:date>, <text:time style:data-style-name="N2" text:time-value="14:09:57.283000000">00:00:00</text:time></text:p>
        </style:region-right>
      </style:header>
      <style:header-left style:display="false"/>
      <style:footer>
        <text:p>Page <text:page-number>1</text:page-number> / <text:page-count>99</text:page-count></text:p>
      </style:footer>
      <style:footer-left style:display="false"/>
    </style:master-page>
    <style:master-page style:name="PageStyle_5f_Liste_20_applications" style:display-name="PageStyle_Liste applications" style:page-layout-name="Mpm3">
      <style:header style:display="false"/>
      <style:header-left style:display="false"/>
      <style:footer style:display="false"/>
      <style:footer-left style:display="false"/>
    </style:master-page>
    <style:master-page style:name="PageStyle_5f_Données_20__26__20_Géoservices_20_IGN_20_mis_20_à" style:display-name="PageStyle_Données &amp; Géoservices IGN mis à"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date>2016-11-09T14:10:37.771000000</dc:date>
    <dc:creator>Stéphane Trainel</dc:creator>
    <meta:editing-duration>PT40S</meta:editing-duration>
    <meta:editing-cycles>1</meta:editing-cycles>
    <meta:document-statistic meta:table-count="1" meta:cell-count="70" meta:object-count="0"/>
  </office:meta>
</office:document-meta>
</file>